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E7 E7 <text:s text:c="3"/>F#7 F#7</text:p>
      <text:p>Je doi<text:span text:style-name="Measure_20__23_2">s</text:span> - Rattrape<text:span text:style-name="Measure_20__23_2">r h</text:span>ie<text:span text:style-name="Measure_20__23_1">r</text:span> <text:s text:c="5"/>B <text:s text:c="2"/>E7-F#7 B <text:s/>B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E7 F#7</text:p>
      <text:p><text:s text:c="4"/>Qui <text:span text:style-name="Measure_20__23_2">court</text:span> <text:s text:c="4"/>- … <text:s text:c="17"/>B <text:s text:c="2"/>E7</text:p>
      <text:p>On nous ve<text:span text:style-name="Measure_20__23_2">nd</text:span> <text:s text:c="5"/>- De<text:span text:style-name="Measure_20__23_2">s m</text:span>ensonge<text:span text:style-name="Measure_20__23_1">s</text:span> <text:s/>C# D# B <text:s/>(F#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G#m G#m E7 D#7 x3)</text:p>
      <text:p><text:s text:c="4"/>à <text:span text:style-name="Measure_20__23_2">prendre</text:span> mon <text:span text:style-name="Measure_20__23_1">temps</text:span> - … <text:s text:c="2"/>G#m G#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